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ursive standard" svg:font-family="'Cursive standard'"/>
    <style:font-face style:name="Cursive standard1" svg:font-family="'Cursive standard'" style:font-family-generic="roman" style:font-pitch="variable"/>
    <style:font-face style:name="Cursive standard2" svg:font-family="'Cursive standard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w Cen MT" svg:font-family="'Tw Cen MT'" style:font-family-generic="roman" style:font-pitch="variable"/>
    <style:font-face style:name="Tw Cen MT1" svg:font-family="'Tw Cen MT'"/>
    <style:font-face style:name="Wingdings" svg:font-family="Wingding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  <style:text-properties style:font-name="Cursive standard2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  <style:text-properties style:font-name="Cursive standard2" fo:font-size="14pt" officeooo:paragraph-rsid="0015bfe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  <style:text-properties fo:color="#f10d0c" loext:opacity="100%" style:text-outline="false" style:text-line-through-style="none" style:text-line-through-type="none" style:font-name="Calibri Light" fo:font-size="14pt" fo:font-style="normal" fo:text-shadow="none" style:text-underline-style="none" fo:font-weight="normal" officeooo:rsid="0015bfef" officeooo:paragraph-rsid="0015bfef" style:letter-kerning="true" style:font-size-asian="14pt" style:font-style-asian="normal" style:font-weight-asian="normal" style:font-size-complex="14pt" style:text-emphasize="none"/>
    </style:style>
    <style:style style:name="P4" style:family="paragraph" style:parent-style-name="Style_20_de_20_dessin_20_par_20_défaut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Cursive standard2" fo:font-size="14pt" style:font-size-asian="14pt" style:font-size-complex="14pt"/>
    </style:style>
    <style:style style:name="P5" style:family="paragraph" style:parent-style-name="Style_20_de_20_dessin_20_par_20_défaut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writing-mode="lr-tb"/>
      <style:text-properties style:font-name="Cursive standard2" fo:font-size="14pt" officeooo:paragraph-rsid="0015bfef" style:font-size-asian="14pt" style:font-size-complex="14pt"/>
    </style:style>
    <style:style style:name="P6" style:family="paragraph" style:parent-style-name="Style_20_de_20_dessin_20_par_20_défaut">
      <style:paragraph-properties fo:margin-left="0cm" fo:margin-right="0cm" style:line-height-at-least="0.353cm" fo:text-align="start" style:justify-single-word="false" fo:text-indent="0cm" style:auto-text-indent="false" style:writing-mode="lr-tb"/>
      <style:text-properties style:font-name="Cursive standard2" fo:font-size="14pt" officeooo:paragraph-rsid="0015bfef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normal" style:letter-kerning="true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normal" officeooo:rsid="0015bfef" style:letter-kerning="true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solid" style:text-underline-width="auto" style:text-underline-color="font-color" fo:font-weight="normal" officeooo:rsid="0014a2f1" style:letter-kerning="tru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14a2f1" style:letter-kerning="tru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15bfef" style:letter-kerning="true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Cursive standard" fo:letter-spacing="normal" fo:font-style="normal" fo:text-shadow="none" style:text-underline-style="solid" style:text-underline-width="auto" style:text-underline-color="font-color" fo:font-weight="normal" officeooo:rsid="0015bfef" style:letter-kerning="true" style:font-name-asian="Cursive standard" style:font-style-asian="normal" style:font-weight-asian="normal" style:font-name-complex="Cursive standar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Cursive standard" fo:letter-spacing="normal" fo:font-style="normal" fo:text-shadow="none" style:text-underline-style="none" fo:font-weight="normal" officeooo:rsid="0015bfef" style:letter-kerning="true" style:font-name-asian="Cursive standard" style:font-style-asian="normal" style:font-weight-asian="normal" style:font-name-complex="Cursive standar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Wingdings" fo:letter-spacing="normal" fo:font-style="normal" fo:text-shadow="none" style:text-underline-style="none" fo:font-weight="normal" officeooo:rsid="0015bfef" style:letter-kerning="true" style:font-name-asian="Wingdings" style:font-style-asian="normal" style:font-weight-asian="normal" style:font-name-complex="Wingdings" style:text-emphasize="none"/>
    </style:style>
    <style:style style:name="T10" style:family="text">
      <style:text-properties fo:color="#000000" loext:opacity="100%" fo:letter-spacing="normal"/>
    </style:style>
    <style:style style:name="T11" style:family="text">
      <style:text-properties fo:color="#000000" loext:opacity="100%" fo:letter-spacing="normal" officeooo:rsid="0014a2f1"/>
    </style:style>
    <style:style style:name="T12" style:family="text">
      <style:text-properties fo:color="#00b05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3" style:family="text">
      <style:text-properties fo:color="#7030a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14" style:family="text">
      <style:text-properties fo:color="#7030a0" loext:opacity="100%" style:text-outline="false" style:text-line-through-style="none" style:text-line-through-type="none" fo:letter-spacing="normal" fo:font-style="normal" fo:text-shadow="none" style:text-underline-style="none" fo:font-weight="normal" officeooo:rsid="0014a2f1" style:letter-kerning="true" style:font-style-asian="normal" style:font-weight-asian="normal" style:text-emphasize="none"/>
    </style:style>
    <style:style style:name="T15" style:family="text">
      <style:text-properties fo:color="#7030a0" loext:opacity="100%" fo:letter-spacing="normal"/>
    </style:style>
    <style:style style:name="T1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14a2f1" style:letter-kerning="true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letter-spacing="normal" fo:font-style="normal" fo:text-shadow="none" fo:font-weight="normal" officeooo:rsid="0014a2f1" style:letter-kerning="true" style:font-style-asian="normal" style:font-weight-asian="normal" style:text-emphasize="none"/>
    </style:style>
    <style:style style:name="T18" style:family="text">
      <style:text-properties fo:color="#00b0f0" loext:opacity="100%" fo:letter-spacing="normal"/>
    </style:style>
    <style:style style:name="T19" style:family="text">
      <style:text-properties fo:color="#f10d0c" loext:opacity="100%" style:text-outline="false" style:text-line-through-style="none" style:text-line-through-type="none" style:font-name="Cursive standard" fo:letter-spacing="normal" fo:font-style="normal" fo:text-shadow="none" style:text-underline-style="none" fo:font-weight="normal" officeooo:rsid="0015bfef" style:letter-kerning="true" style:font-name-asian="Cursive standard" style:font-style-asian="normal" style:font-weight-asian="normal" style:font-name-complex="Cursive standard" style:text-emphasize="none"/>
    </style:style>
    <style:style style:name="T20" style:family="text">
      <style:text-properties fo:color="#f10d0c" loext:opacity="100%" style:text-outline="false" style:text-line-through-style="none" style:text-line-through-type="none" style:font-name="Wingdings" fo:letter-spacing="normal" fo:font-style="normal" fo:text-shadow="none" style:text-underline-style="none" fo:font-weight="normal" officeooo:rsid="0015bfef" style:letter-kerning="true" style:font-name-asian="Wingdings" style:font-style-asian="normal" style:font-weight-asian="normal" style:font-name-complex="Wingdings" style:text-emphasize="none"/>
    </style:style>
    <style:style style:name="T21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</text:span><text:span text:style-name="T1">Les préfixes</text:span></text:p>
      <text:p text:style-name="P3">X</text:p>
      <text:p text:style-name="P1"><text:span text:style-name="T4">Un </text:span><text:span text:style-name="T12">préfixe</text:span><text:span text:style-name="T4"> est un élément qui se place </text:span><text:span text:style-name="T12">devant</text:span><text:span text:style-name="T4"> un radical pour former un mot dérivé.<text:tab/></text:span><text:span text:style-name="T20"></text:span></text:p>
      <text:p text:style-name="P3">X</text:p>
      <text:p text:style-name="P2"><text:span text:style-name="T4">Le préfixe modifie le sens du radical auquel il est accolé :</text:span><text:span text:style-name="T20"></text:span></text:p>
      <text:p text:style-name="P2"><text:span text:style-name="T12">pré</text:span><text:span text:style-name="T4"> (avant) : </text:span><text:span text:style-name="T5">prédire - préparer<text:tab/><text:tab/></text:span><text:span text:style-name="T20"></text:span></text:p>
      <text:p text:style-name="P2"><text:span text:style-name="T12">sur</text:span><text:span text:style-name="T4"> (au-dessus de) : </text:span><text:span text:style-name="T5">surdoué, surélever<text:tab/></text:span><text:span text:style-name="T20"></text:span></text:p>
      <text:p text:style-name="P2"><text:span text:style-name="T12">mal</text:span><text:span text:style-name="T4"> (négatif, mauvais) : </text:span><text:span text:style-name="T5">malheureux, malpoli<text:tab/><text:tab/></text:span><text:span text:style-name="T20"></text:span></text:p>
      <text:p text:style-name="P3">X</text:p>
      <text:p text:style-name="P2"><text:span text:style-name="T4">Le préfixe peut perdre une lettre finale ou doubler la lettre qui suit :<text:tab/></text:span><text:span text:style-name="T20"></text:span></text:p>
      <text:p text:style-name="P2"><text:span text:style-name="T12">dé(s), des </text:span><text:span text:style-name="T4">(inverse, séparation) : </text:span><text:span text:style-name="T5">défaire, démouler<text:tab/></text:span><text:span text:style-name="T20"></text:span></text:p>
      <text:p text:style-name="P2"><text:span text:style-name="T12">r(e), ré <text:s/></text:span><text:span text:style-name="T4">(répétition) : </text:span><text:span text:style-name="T5">redire, réactiver<text:tab/></text:span><text:span text:style-name="T20"></text:span></text:p>
      <text:p text:style-name="P3">X</text:p>
      <text:p text:style-name="P2"><text:span text:style-name="T4">Attention ! Certains mots commencent par les mêmes lettres que les préfixes :<text:tab/></text:span><text:span text:style-name="T20"></text:span></text:p>
      <text:p text:style-name="P1"><text:span text:style-name="T13">une indication – un défi – important – repérer – présenter – réserver – un copain …</text:span></text:p>
      <text:p text:style-name="P1"><text:span text:style-name="T13"/></text:p>
      <text:p text:style-name="P1"><text:span text:style-name="T13"/></text:p>
      <text:p text:style-name="P5"><text:span text:style-name="T8"/></text:p>
      <text:p text:style-name="P5"><text:span text:style-name="T19"></text:span><text:span text:style-name="T3">Les suffixes</text:span></text:p>
      <text:p text:style-name="P3"><text:span text:style-name="T16">X</text:span></text:p>
      <text:p text:style-name="P5"><text:span text:style-name="T4">Un </text:span><text:span text:style-name="T18">suffixe</text:span><text:span text:style-name="T10"> est un élément qui se place </text:span><text:span text:style-name="T18">derrière</text:span><text:span text:style-name="T10"> un radical pour former un mot dérivé.</text:span><text:span text:style-name="T4"><text:tab/></text:span><text:span text:style-name="T20"></text:span></text:p>
      <text:p text:style-name="P3">X</text:p>
      <text:p text:style-name="P6"><text:span text:style-name="T10">Le suffixe permet de modifier le sens du radical auquel il est accolé.</text:span><text:span text:style-name="T4"><text:tab/><text:tab/></text:span><text:span text:style-name="T20"></text:span></text:p>
      <text:p text:style-name="P3">X</text:p>
      <text:p text:style-name="P6"><text:span text:style-name="T10">Il existe des suffixes de noms en :</text:span><text:span text:style-name="T4"><text:tab/></text:span><text:span text:style-name="T20"></text:span></text:p>
      <text:p text:style-name="P6"><text:span text:style-name="T18">eur, euse</text:span><text:span text:style-name="T10"> (agent d’une action) : </text:span><text:span text:style-name="T11">danseur, chanteuse</text:span><text:span text:style-name="T5"><text:tab/></text:span><text:span text:style-name="T20"></text:span></text:p>
      <text:p text:style-name="P6"><text:span text:style-name="T18">erie</text:span><text:span text:style-name="T10"> (lieu de fabrication) : </text:span><text:span text:style-name="T11">boulangerie</text:span><text:span text:style-name="T5"><text:tab/></text:span><text:span text:style-name="T20"></text:span></text:p>
      <text:p text:style-name="P6"><text:span text:style-name="T18">et(te) </text:span><text:span text:style-name="T10">(diminutif) : </text:span><text:span text:style-name="T11">jardinet, fourchette</text:span><text:span text:style-name="T5"><text:tab/></text:span><text:span text:style-name="T20"></text:span></text:p>
      <text:p text:style-name="P3">X</text:p>
      <text:p text:style-name="P6"><text:span text:style-name="T10">Il existe des suffixes d’adjectifs en :</text:span><text:span text:style-name="T4"><text:tab/></text:span><text:span text:style-name="T20"></text:span></text:p>
      <text:p text:style-name="P6"><text:span text:style-name="T18">eux, euse </text:span><text:span text:style-name="T10">(qualité ou défaut) : </text:span><text:span text:style-name="T11">chanceux, paresseuse</text:span><text:span text:style-name="T5"><text:tab/></text:span><text:span text:style-name="T20"></text:span></text:p>
      <text:p text:style-name="P6"><text:span text:style-name="T18">able, ible, uble </text:span><text:span text:style-name="T10">(possibilité) :</text:span><text:span text:style-name="T11"> durable, audible, soluble</text:span><text:span text:style-name="T5"><text:tab/></text:span><text:span text:style-name="T20"></text:span></text:p>
      <text:p text:style-name="P3">X</text:p>
      <text:p text:style-name="P4"><text:span text:style-name="T10">Certains suffixes forment des mots invariables : dur – durement</text:span></text:p>
      <text:p text:style-name="P3"><text:span text:style-name="T21">X</text:span></text:p>
      <text:p text:style-name="P6"><text:span text:style-name="T10">Attention ! Un mot peut être composé de plusieurs suffixes : <text:s/></text:span><text:span text:style-name="T15">dur – durable - durablement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 Light" svg:font-family="'Calibri Light'" style:font-family-generic="swiss" style:font-pitch="variable"/>
    <style:font-face style:name="Cursive standard" svg:font-family="'Cursive standard'"/>
    <style:font-face style:name="Cursive standard1" svg:font-family="'Cursive standard'" style:font-family-generic="roman" style:font-pitch="variable"/>
    <style:font-face style:name="Cursive standard2" svg:font-family="'Cursive standard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w Cen MT" svg:font-family="'Tw Cen MT'" style:font-family-generic="roman" style:font-pitch="variable"/>
    <style:font-face style:name="Tw Cen MT1" svg:font-family="'Tw Cen MT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Image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Vide_7e_LT_7e_Gliederung_20_1" style:display-name="Vide~LT~Gliederung 1" style:family="paragraph" style:default-outline-level="">
      <style:paragraph-properties fo:margin-top="0.4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Gliederung_20_2" style:display-name="Vide~LT~Gliederung 2" style:family="paragraph" style:parent-style-name="Vide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Vide_7e_LT_7e_Gliederung_20_3" style:display-name="Vide~LT~Gliederung 3" style:family="paragraph" style:parent-style-name="Vide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Vide_7e_LT_7e_Gliederung_20_4" style:display-name="Vide~LT~Gliederung 4" style:family="paragraph" style:parent-style-name="Vide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Vide_7e_LT_7e_Gliederung_20_5" style:display-name="Vide~LT~Gliederung 5" style:family="paragraph" style:parent-style-name="Vide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6" style:display-name="Vide~LT~Gliederung 6" style:family="paragraph" style:parent-style-name="Vide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7" style:display-name="Vide~LT~Gliederung 7" style:family="paragraph" style:parent-style-name="Vide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8" style:display-name="Vide~LT~Gliederung 8" style:family="paragraph" style:parent-style-name="Vide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Gliederung_20_9" style:display-name="Vide~LT~Gliederung 9" style:family="paragraph" style:parent-style-name="Vide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de_7e_LT_7e_Titel" style:display-name="Vid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Untertitel" style:display-name="V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Notizen" style:display-name="V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Vide_7e_LT_7e_Hintergrundobjekte" style:display-name="V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de_7e_LT_7e_Hintergrund" style:display-name="V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07:31:44.971000000</meta:creation-date>
    <dc:date>2024-04-09T15:30:49.689000000</dc:date>
    <meta:editing-duration>PT1H32M19S</meta:editing-duration>
    <meta:editing-cycles>3</meta:editing-cycles>
    <meta:generator>LibreOffice/7.2.1.2$Windows_X86_64 LibreOffice_project/87b77fad49947c1441b67c559c339af8f3517e22</meta:generator>
    <meta:print-date>2024-04-09T07:47:56.767000000</meta:print-date>
    <meta:document-statistic meta:table-count="0" meta:image-count="0" meta:object-count="0" meta:page-count="1" meta:paragraph-count="33" meta:word-count="240" meta:character-count="1287" meta:non-whitespace-character-count="1076"/>
  </office:meta>
</office:document-meta>
</file>