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ursive standard" svg:font-family="'Cursive standar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8.251cm" table:align="margins"/>
    </style:style>
    <style:style style:name="Tableau1.A" style:family="table-column">
      <style:table-column-properties style:column-width="4.126cm" style:rel-column-width="32767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officeooo:rsid="00130672" officeooo:paragraph-rsid="00130672"/>
    </style:style>
    <style:style style:name="P2" style:family="paragraph" style:parent-style-name="Standard">
      <style:text-properties style:font-name="Cursive standard" officeooo:rsid="00130672" officeooo:paragraph-rsid="00130672"/>
    </style:style>
    <style:style style:name="P3" style:family="paragraph" style:parent-style-name="Table_20_Contents">
      <style:text-properties style:font-name="Cursive standard"/>
    </style:style>
    <style:style style:name="P4" style:family="paragraph" style:parent-style-name="Table_20_Contents">
      <style:text-properties style:font-name="Cursive standard" officeooo:rsid="00130672" officeooo:paragraph-rsid="001306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s de la dictée n° 27</text:p>
      <text:p text:style-name="P1"/>
      <table:table table:name="Tableau1" table:style-name="Tableau1">
        <table:table-column table:style-name="Tableau1.A" table:number-columns-repeated="2"/>
        <table:table-row table:style-name="TableLine1883250414112">
          <table:table-cell table:style-name="Tableau1.A1" office:value-type="string">
            <text:p text:style-name="P2">une fonderie</text:p>
            <text:p text:style-name="P2">depuis</text:p>
            <text:p text:style-name="P2">habile</text:p>
            <text:p text:style-name="P2">vif</text:p>
            <text:p text:style-name="P2">s’écouler</text:p>
          </table:table-cell>
          <table:table-cell table:style-name="Tableau1.A1" office:value-type="string">
            <text:p text:style-name="P4">fascinant</text:p>
            <text:p text:style-name="P4">un automate</text:p>
            <text:p text:style-name="P4">rigide</text:p>
            <text:p text:style-name="P4">la cadence</text:p>
            <text:p text:style-name="P4">supérieu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ursive standard" svg:font-family="'Cursive standar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9T10:18:27.161000000</meta:creation-date>
    <dc:date>2024-04-19T10:26:23.946000000</dc:date>
    <meta:editing-duration>PT7M57S</meta:editing-duration>
    <meta:editing-cycles>1</meta:editing-cycles>
    <meta:document-statistic meta:table-count="1" meta:image-count="0" meta:object-count="0" meta:page-count="1" meta:paragraph-count="11" meta:word-count="19" meta:character-count="104" meta:non-whitespace-character-count="96"/>
    <meta:generator>LibreOffice/7.2.1.2$Windows_X86_64 LibreOffice_project/87b77fad49947c1441b67c559c339af8f3517e22</meta:generator>
  </office:meta>
</office:document-meta>
</file>