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3.247cm" fo:margin-left="0.199cm" fo:margin-top="0cm" fo:margin-bottom="0cm" table:align="left" style:writing-mode="lr-tb"/>
    </style:style>
    <style:style style:name="Tableau1.A" style:family="table-column">
      <style:table-column-properties style:column-width="6.112cm"/>
    </style:style>
    <style:style style:name="Tableau1.B" style:family="table-column">
      <style:table-column-properties style:column-width="7.135cm"/>
    </style:style>
    <style:style style:name="Tableau1.1" style:family="table-row">
      <style:table-row-properties style:min-row-height="0.002cm" fo:keep-together="auto"/>
    </style:style>
    <style:style style:name="Tableau1.A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3.482cm" fo:keep-together="auto"/>
    </style:style>
    <style:style style:name="Tableau1.A2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233cm" style:auto-text-indent="false"/>
      <style:text-properties fo:font-size="13pt" fo:font-weight="bold" officeooo:paragraph-rsid="00066354" style:font-name-asian="Arial" style:font-size-asian="13pt" style:font-weight-asian="bold" style:font-name-complex="Calibri" style:font-size-complex="13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fo:font-size="13pt" officeooo:paragraph-rsid="00066354" style:font-name-asian="Arial" style:font-size-asian="13pt" style:font-name-complex="Calibri" style:font-size-complex="13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092cm" style:auto-text-indent="false"/>
      <style:text-properties fo:font-size="13pt" officeooo:paragraph-rsid="00066354" style:font-name-asian="Arial" style:font-size-asian="13pt" style:font-name-complex="Calibri" style:font-size-complex="13pt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font-size="13pt" officeooo:paragraph-rsid="00066354" style:font-size-asian="13pt" style:font-name-complex="Calibri" style:font-size-complex="13pt"/>
    </style:style>
    <style:style style:name="P5" style:family="paragraph" style:parent-style-name="Standard">
      <style:text-properties officeooo:paragraph-rsid="00066354"/>
    </style:style>
    <style:style style:name="T1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">Mots de la semaine 26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">le lendemain</text:p>
            <text:p text:style-name="P2">la reine</text:p>
            <text:p text:style-name="P2">le troupeau</text:p>
            <text:p text:style-name="P3">pareil/le</text:p>
            <text:p text:style-name="P3">gentil/le</text:p>
            <text:p text:style-name="P4"><text:span text:style-name="T1">distrait/e</text:span></text:p>
          </table:table-cell>
          <table:table-cell table:style-name="Tableau1.A2" office:value-type="string">
            <text:p text:style-name="P2">gronder</text:p>
            <text:p text:style-name="P3">s’habiller </text:p>
            <text:p text:style-name="P3">ainsi</text:p>
            <text:p text:style-name="P3">parfois</text:p>
            <text:p text:style-name="P3">souvent</text:p>
            <text:p text:style-name="P3">vraiment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2T15:22:01.915000000</meta:creation-date>
    <dc:date>2024-04-12T15:22:40.660000000</dc:date>
    <meta:editing-duration>PT39S</meta:editing-duration>
    <meta:editing-cycles>1</meta:editing-cycles>
    <meta:document-statistic meta:table-count="1" meta:image-count="0" meta:object-count="0" meta:page-count="1" meta:paragraph-count="13" meta:word-count="20" meta:character-count="125" meta:non-whitespace-character-count="117"/>
    <meta:generator>LibreOffice/7.2.1.2$Windows_X86_64 LibreOffice_project/87b77fad49947c1441b67c559c339af8f3517e22</meta:generator>
  </office:meta>
</office:document-meta>
</file>