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D000001D66D45496ECD0A40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27.757cm" svg:height="16.043cm" draw:z-index="0"><draw:image xlink:href="Pictures/100000000000032D000001D66D45496ECD0A405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1T13:29:30.435000000</meta:creation-date>
    <dc:date>2024-04-11T13:30:39.705000000</dc:date>
    <meta:editing-duration>PT1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1.2$Windows_X86_64 LibreOffice_project/87b77fad49947c1441b67c559c339af8f3517e22</meta:generator>
  </office:meta>
</office:document-meta>
</file>