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ursive standard" svg:font-family="'Cursive standar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7.87cm" fo:margin-left="0.231cm" table:align="left"/>
    </style:style>
    <style:style style:name="Tableau1.A" style:family="table-column">
      <style:table-column-properties style:column-width="3.836cm"/>
    </style:style>
    <style:style style:name="Tableau1.B" style:family="table-column">
      <style:table-column-properties style:column-width="4.034cm"/>
    </style:style>
    <style:style style:name="Tableau1.1" style:family="table-row">
      <style:table-row-properties style:min-row-height="3.445cm" style:use-optimal-row-height="false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092cm" style:auto-text-indent="false"/>
      <style:text-properties style:font-name="Cursive standard" fo:font-size="12pt" officeooo:paragraph-rsid="00169fb1" style:font-name-asian="Arial" style:font-size-asian="12pt" style:font-name-complex="Calibri" style:font-size-complex="12pt"/>
    </style:style>
    <style:style style:name="P2" style:family="paragraph" style:parent-style-name="Standard">
      <style:paragraph-properties fo:margin-left="0.25cm" fo:margin-right="0cm" fo:margin-top="0cm" fo:margin-bottom="0cm" style:contextual-spacing="false" fo:line-height="100%" fo:orphans="0" fo:widows="0" fo:text-indent="0cm" style:auto-text-indent="false"/>
      <style:text-properties style:font-name="Cursive standard" fo:font-size="12pt" officeooo:paragraph-rsid="00169fb1" style:font-name-asian="Arial" style:font-size-asian="12pt" style:font-name-complex="Calibri" style:font-size-complex="12pt"/>
    </style:style>
    <style:style style:name="P3" style:family="paragraph" style:parent-style-name="Standard">
      <style:paragraph-properties fo:margin-left="0.25cm" fo:margin-right="0cm" fo:margin-top="0cm" fo:margin-bottom="0cm" style:contextual-spacing="false" fo:line-height="100%" fo:orphans="0" fo:widows="0" fo:text-indent="0cm" style:auto-text-indent="false"/>
      <style:text-properties style:font-name="Cursive standard" fo:font-size="13pt" officeooo:paragraph-rsid="00169fb1" style:font-name-asian="Arial" style:font-size-asian="13pt" style:font-name-complex="Calibri" style:font-size-complex="13pt"/>
    </style:style>
    <style:style style:name="P4" style:family="paragraph" style:parent-style-name="Standard">
      <style:text-properties officeooo:paragraph-rsid="00169fb1"/>
    </style:style>
    <style:style style:name="P5" style:family="paragraph" style:parent-style-name="Standard">
      <style:text-properties officeooo:rsid="00169fb1" officeooo:paragraph-rsid="00169fb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4684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ts de la semaine 23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la boue</text:p>
            <text:p text:style-name="P1">une chaussette</text:p>
            <text:p text:style-name="P1">une couronne</text:p>
            <text:p text:style-name="P1">une culotte</text:p>
            <text:p text:style-name="P1">un dessert </text:p>
            <text:p text:style-name="P1">l’intérieur</text:p>
            <text:p text:style-name="P1">la pantoufle </text:p>
            <text:p text:style-name="P1">le pied</text:p>
            <text:p text:style-name="P1">le potage</text:p>
            <text:p text:style-name="P1">le repas</text:p>
          </table:table-cell>
          <table:table-cell table:style-name="Tableau1.B1" office:value-type="string">
            <text:p text:style-name="P3"><text:span text:style-name="T2">c</text:span><text:span text:style-name="T1">ommencer</text:span></text:p>
            <text:p text:style-name="P2">appeler</text:p>
            <text:p text:style-name="P2">enfiler</text:p>
            <text:p text:style-name="P2">mettre</text:p>
            <text:p text:style-name="P2">patauger</text:p>
            <text:p text:style-name="P2">petit</text:p>
            <text:p text:style-name="P2">à l’envers</text:p>
            <text:p text:style-name="P2">parfois</text:p>
            <text:p text:style-name="P2">toujour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ursive standard" svg:font-family="'Cursive standard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2T16:28:52.030000000</meta:creation-date>
    <dc:date>2024-03-22T16:29:43.512000000</dc:date>
    <meta:editing-duration>PT51S</meta:editing-duration>
    <meta:editing-cycles>1</meta:editing-cycles>
    <meta:document-statistic meta:table-count="1" meta:image-count="0" meta:object-count="0" meta:page-count="1" meta:paragraph-count="20" meta:word-count="34" meta:character-count="191" meta:non-whitespace-character-count="175"/>
    <meta:generator>LibreOffice/7.2.1.2$Windows_X86_64 LibreOffice_project/87b77fad49947c1441b67c559c339af8f3517e22</meta:generator>
  </office:meta>
</office:document-meta>
</file>