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69AD9E3880498B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5.099cm, 7.241cm, 3.06cm, 6.42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339cm" svg:width="29.039cm" svg:height="15.439cm" draw:z-index="0"><draw:image xlink:href="Pictures/10000000000005560000030069AD9E3880498B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2T16:34:25.901000000</meta:creation-date>
    <dc:date>2024-03-22T16:35:55.609000000</dc:date>
    <meta:editing-duration>PT1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1.2$Windows_X86_64 LibreOffice_project/87b77fad49947c1441b67c559c339af8f3517e22</meta:generator>
  </office:meta>
</office:document-meta>
</file>